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ieter de Hooghstraat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oktober 2019 met zaaknummer <text:span text:style-name="nadrukvet">M-SLM190322 </text:span>voor het verwijderen van asbest op de locatie <text:span text:style-name="nadrukvet">Pieter de Hooghstraat 4 in Terneuzen</text:span>.</text:p>
            <text:p text:style-name="common-al">De sloopmelding is op 15 okto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322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2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2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554.81 372668.74</meta:user-defined>
    <meta:user-defined meta:name="DC.title">sloopmelding - Pieter de Hooghstraat 4 in Terneuzen</meta:user-defined>
    <meta:user-defined meta:name="OVERHEID.PostcodeHuisnummer/OVERHEIDop.postcodeHuisnummer">4532HK 4</meta:user-defined>
    <meta:user-defined meta:name="OVERHEIDop.straatnaam">Pieter de Hooghstraat</meta:user-defined>
    <meta:user-defined meta:name="OVERHEIDop.woonplaats">Terneuz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229</meta:user-defined>
    <meta:user-defined meta:name="OVERHEIDop.GmbID/DC.identifier">gmb-2019-253229</meta:user-defined>
    <meta:user-defined meta:name="OVERHEIDop.versieInformatie"/>
  </office:meta>
</office:document-meta>
</file>