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oog Munsel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14 oktober 2019 :</text:p>
            <text:p text:style-name="common-al">- <text:span text:style-name="nadrukvet">Hoog Munsel 7:</text:span> het renoveren en vernieuwen van het dak en het plaatsen van dakra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321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1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1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67</meta:user-defined>
    <meta:user-defined meta:name="DCTERMS.abstract">Ingetrokken aanvraag omgevingsvergunning Hoog Munsel 7, het renoveren en vernieuwen van het dak en het plaatsen van dakramen.</meta:user-defined>
    <dc:language>nl</dc:language>
    <meta:user-defined meta:name="OVERHEID.EPSG28992/DC.spatial">151813 401204</meta:user-defined>
    <meta:user-defined meta:name="DC.title">Ingetrokken aanvraag omgevingsvergunning Hoog Munsel 7 in Boxtel</meta:user-defined>
    <meta:user-defined meta:name="OVERHEID.PostcodeHuisnummer/OVERHEIDop.postcodeHuisnummer">5283VT</meta:user-defined>
    <meta:user-defined meta:name="OVERHEIDop.straatnaam">Hoog Munsel</meta:user-defined>
    <meta:user-defined meta:name="OVERHEIDop.woonplaats">Boxtel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212</meta:user-defined>
    <meta:user-defined meta:name="OVERHEIDop.GmbID/DC.identifier">gmb-2019-253212</meta:user-defined>
    <meta:user-defined meta:name="OVERHEIDop.versieInformatie"/>
  </office:meta>
</office:document-meta>
</file>