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geweigerde omgevingsvergunning, (uitgebreide procedure), Vierendeelseweg 1, Lage Zwaluwe (W-2018-0599)</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en bouwen van een zonnepark.</text:p>
            <text:p text:style-name="common-al">
            <text:span text:style-name="nadrukvet">Terinzagelegging</text:span>
          </text:p>
            <text:p text:style-name="common-al">De besluiten omgevingsvergunning en bijbehorende stukken liggen met ingang van vrijdag 18 oktober 2019 gedurende zes weken (tot en met 28 november 2019) ter inzage bij de servicebalie in het gemeentehuis, Park 1 in Made.</text:p>
            <text:p text:style-name="common-al">
            <text:span text:style-name="nadrukvet">Beroepsclausule (Crisis- en herstelwet)</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 – 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text:p>
            <text:p text:style-name="common-al">- de naam en het adres van de indiener;</text:p>
            <text:p text:style-name="common-al">- de dagtekening;</text:p>
            <text:p text:style-name="common-al">- een aanduiding van het besluit waartegen het beroep zich richt, en;</text:p>
            <text:p text:style-name="common-al">- de gronden van het beroep (motivering).</text:p>
            <text:p text:style-name="last-al">Ook moet u bij het beroepschrift een afschrift overleggen van het besluit waartegen het zich richt.Let op dat de Crisis- en herstelwet van toepassing is op dit besluit. Het betreft namelijk een project als bedoeld in categorie 1.1. van bijlage 1 van deze wet. Als een beroepschrift is ingediend, bestaat tevens de mogelijkheid om binnen de termijn voor het indienen van een beroepschrift een voorlopige voorziening aan te vragen bij Rechtbank Zeeland – West-Brabant, sector bestuursrecht,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1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340 412087</meta:user-defined>
    <meta:user-defined meta:name="DC.title">Week 42 - 2019: geweigerde omgevingsvergunning, (uitgebreide procedure), Vierendeelseweg 1, Lage Zwaluwe (W-2018-0599)</meta:user-defined>
    <meta:user-defined meta:name="OVERHEID.PostcodeHuisnummer/OVERHEIDop.postcodeHuisnummer">4926SN</meta:user-defined>
    <meta:user-defined meta:name="OVERHEIDop.straatnaam">Vierendeelseweg</meta:user-defined>
    <meta:user-defined meta:name="OVERHEIDop.woonplaats">Lage Zwaluwe</meta:user-defined>
    <meta:user-defined meta:name="DCTERMS.W3CDTF/DCTERMS.available">2019-10-17</meta:user-defined>
    <meta:user-defined meta:name="DCTERMS.W3CDTF/OVERHEIDop.jaargang">2019</meta:user-defined>
    <meta:user-defined meta:name="OVERHEIDop.publicationIssue">253211</meta:user-defined>
    <meta:user-defined meta:name="OVERHEIDop.GmbID/DC.identifier">gmb-2019-253211</meta:user-defined>
    <meta:user-defined meta:name="OVERHEIDop.versieInformatie"/>
  </office:meta>
</office:document-meta>
</file>