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Pizzeria Antonio, Prins Hendrikstraat 8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oktober 2019:</text:p>
            <text:p text:style-name="common-al">De burgemeester maakt bekend dat aan de heer J. Ghanizada, op 14 oktober 2019, een exploitatievergunning ex artikel 3 van de Horecaverordening Boxtel is verleend.</text:p>
            <text:p text:style-name="common-al">
            <text:span text:style-name="nadrukvet">Inzage</text:span>
          </text:p>
            <text:p text:style-name="common-al">Deze vergunning ligt van 15 oktober 2019 tot en met 25 november 2019 ter inzage. 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>
            <text:span text:style-name="nadrukvet">Bezwaar</text:span>
          </text:p>
            <text:p text:style-name="common-al">Belanghebbenden kunnen tot en met 25 november 2019 tegen dit besluit, op grond van artikel 7:1 van de Algemene wet bestuursrecht, een gemotiveerd bezwaarschrift indienen. Een bezwaarschrift kunt u richten aan de burgemeester. Het postadres is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2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DCTERMS.abstract">Exploitatievergunning Prins Hendrikstraat 8A, verleend voor Pizzeria Antonio.</meta:user-defined>
    <dc:language>nl</dc:language>
    <meta:user-defined meta:name="OVERHEID.EPSG28992/DC.spatial">150631 399899</meta:user-defined>
    <meta:user-defined meta:name="DC.title">Exploitatievergunning Pizzeria Antonio, Prins Hendrikstraat 8A te Boxtel</meta:user-defined>
    <meta:user-defined meta:name="OVERHEID.PostcodeHuisnummer/OVERHEIDop.postcodeHuisnummer">5281CM 8a</meta:user-defined>
    <meta:user-defined meta:name="OVERHEIDop.straatnaam">Prins Hendrikstraat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207</meta:user-defined>
    <meta:user-defined meta:name="OVERHEIDop.GmbID/DC.identifier">gmb-2019-253207</meta:user-defined>
    <meta:user-defined meta:name="OVERHEIDop.versieInformatie"/>
  </office:meta>
</office:document-meta>
</file>