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mitsschorreweg 10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oktober 2019 een aanvraag omgevingsvergunning met zaaknummer <text:span text:style-name="nadrukvet">W-AOV190495 </text:span>hebben ontvangen voor het bouwen van een loods/hal op de locatie <text:span text:style-name="nadrukvet">Smitsschorreweg 10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okto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320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20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20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801.78 364890.65</meta:user-defined>
    <meta:user-defined meta:name="DC.title">Ingekomen aanvraag omgevingsvergunning - Smitsschorreweg 10 in Westdorpe</meta:user-defined>
    <meta:user-defined meta:name="OVERHEID.PostcodeHuisnummer/OVERHEIDop.postcodeHuisnummer">4554LK 10</meta:user-defined>
    <meta:user-defined meta:name="OVERHEIDop.straatnaam">Smitsschorreweg</meta:user-defined>
    <meta:user-defined meta:name="OVERHEIDop.woonplaats">Westdorp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206</meta:user-defined>
    <meta:user-defined meta:name="OVERHEIDop.GmbID/DC.identifier">gmb-2019-253206</meta:user-defined>
    <meta:user-defined meta:name="OVERHEIDop.versieInformatie"/>
  </office:meta>
</office:document-meta>
</file>