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met zaaknummer 2019-00003 voor een omgevingsvergunning op locatie Prins Bernhardstraat 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2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 Bernhardstraat 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20</meta:user-defined>
    <meta:user-defined meta:name="OVERHEIDop.GmbID/DC.identifier">gmb-2019-2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SM 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69.82 426719.88</meta:user-defined>
    <meta:user-defined meta:name="OVERHEIDop.versieInformatie"/>
  </office:meta>
</office:document-meta>
</file>