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olenweg 4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Molenweg 41, Enkhuizen</text:p>
            <text:p text:style-name="common-al">Voor: het verwijderen van de achtergevel en de schuur</text:p>
            <text:p text:style-name="common-al">Datum verzonden: 27 dec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3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weg 4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532</meta:user-defined>
    <meta:user-defined meta:name="OVERHEIDop.GmbID/DC.identifier">gmb-2019-2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R 41</meta:user-defined>
    <meta:user-defined meta:name="OVERHEIDop.woonplaats">Enk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61 524108</meta:user-defined>
    <meta:user-defined meta:name="OVERHEIDop.versieInformatie"/>
  </office:meta>
</office:document-meta>
</file>