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alloween wandel/puzzeltocht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gedaan voor het organiseren van een Halloween wandel/puzzeltocht in Ingen op 26 oktober 2019 op diverse wegen in de gemeente Buren. Start- en eindpunt liggen bij VVV ISC aan de Verhuizensestraat 8 in Ingen (15 oktober 2019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19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6359</meta:user-defined>
    <dc:language>nl</dc:language>
    <meta:user-defined meta:name="OVERHEID.EPSG28992/DC.spatial">162348 441509</meta:user-defined>
    <meta:user-defined meta:name="DC.title">Melding Halloween wandel/puzzeltocht in Ingen</meta:user-defined>
    <meta:user-defined meta:name="OVERHEID.PostcodeHuisnummer/OVERHEIDop.postcodeHuisnummer">4031KS 8</meta:user-defined>
    <meta:user-defined meta:name="OVERHEIDop.straatnaam">Verhuizensestraat</meta:user-defined>
    <meta:user-defined meta:name="OVERHEIDop.woonplaats">In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91</meta:user-defined>
    <meta:user-defined meta:name="OVERHEIDop.GmbID/DC.identifier">gmb-2019-253191</meta:user-defined>
    <meta:user-defined meta:name="OVERHEIDop.versieInformatie"/>
  </office:meta>
</office:document-meta>
</file>