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uenenseweg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uenenseweg 2 in Geldrop</text:p>
            <text:p text:style-name="common-al">Datum ontvangst: 30 januari 2019</text:p>
            <text:p text:style-name="common-al">Omschrijving: het restyl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09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31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Nuenenseweg 2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319</meta:user-defined>
    <meta:user-defined meta:name="OVERHEIDop.GmbID/DC.identifier">gmb-2019-25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448.46 382192.16</meta:user-defined>
    <meta:user-defined meta:name="OVERHEIDop.versieInformatie"/>
  </office:meta>
</office:document-meta>
</file>