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geweigerde omgevingsvergunning, Moerseweg 3a, Hooge Zwaluwe (W-2018-0433)</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text:p>
            <text:p text:style-name="common-al">
            <text:span text:style-name="nadrukvet">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vet">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Het beroepschrift moet zijn ondertekend en moet minstens bevatten:</text:p>
            <text:p text:style-name="common-al">- de naam en het adres van de indiener;</text:p>
            <text:p text:style-name="common-al">- de dagtekening;</text:p>
            <text:p text:style-name="common-al">- een aanduiding van het besluit waartegen het beroep zich richt, en;</text:p>
            <text:p text:style-name="common-al">- de gronden van het beroep (motivering).</text:p>
            <text:p text:style-name="last-al">Ook moet u bij het beroepschrift een afschrift overleggen van het besluit waartegen het zich richt.Let op dat de Crisis- en herstelwet van toepassing is op dit besluit. Het betreft namelijk een project als bedoeld in categorie 1.1. van bijlage 1 van deze wet. 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18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96 410288</meta:user-defined>
    <meta:user-defined meta:name="DC.title">Week 42 - 2019: geweigerde omgevingsvergunning, Moerseweg 3a, Hooge Zwaluwe (W-2018-0433)</meta:user-defined>
    <meta:user-defined meta:name="OVERHEID.PostcodeHuisnummer/OVERHEIDop.postcodeHuisnummer">4927SJ 3a</meta:user-defined>
    <meta:user-defined meta:name="OVERHEIDop.straatnaam">Moerseweg</meta:user-defined>
    <meta:user-defined meta:name="OVERHEIDop.woonplaats">Hooge Zwaluwe</meta:user-defined>
    <meta:user-defined meta:name="DCTERMS.W3CDTF/DCTERMS.available">2019-10-17</meta:user-defined>
    <meta:user-defined meta:name="DCTERMS.W3CDTF/OVERHEIDop.jaargang">2019</meta:user-defined>
    <meta:user-defined meta:name="OVERHEIDop.publicationIssue">253182</meta:user-defined>
    <meta:user-defined meta:name="OVERHEIDop.GmbID/DC.identifier">gmb-2019-253182</meta:user-defined>
    <meta:user-defined meta:name="OVERHEIDop.versieInformatie"/>
  </office:meta>
</office:document-meta>
</file>