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Wollinghuizerweg 48, Vlagtwedde, één kastanje, datum: 15 okto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3181</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181</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181</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713 556371</meta:user-defined>
    <meta:user-defined meta:name="DC.title">Aanvraag omgevingsvergunning vellen houtopstand: Wollinghuizerweg 48, Vlagtwedde, één kastanje, datum: 15 oktober 2019</meta:user-defined>
    <meta:user-defined meta:name="OVERHEID.PostcodeHuisnummer/OVERHEIDop.postcodeHuisnummer">9541VC 48</meta:user-defined>
    <meta:user-defined meta:name="OVERHEIDop.straatnaam">Wollinghuizerweg</meta:user-defined>
    <meta:user-defined meta:name="OVERHEIDop.woonplaats">Vlagtwedde</meta:user-defined>
    <meta:user-defined meta:name="DCTERMS.W3CDTF/DCTERMS.available">2019-10-17</meta:user-defined>
    <meta:user-defined meta:name="DCTERMS.W3CDTF/OVERHEIDop.jaargang">2019</meta:user-defined>
    <meta:user-defined meta:name="OVERHEIDop.publicationIssue">253181</meta:user-defined>
    <meta:user-defined meta:name="OVERHEIDop.GmbID/DC.identifier">gmb-2019-253181</meta:user-defined>
    <meta:user-defined meta:name="OVERHEIDop.versieInformatie"/>
  </office:meta>
</office:document-meta>
</file>