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arapluherziening Loon op Zand 2019, wonen’</text:p>
      <text:section text:name="zakelijke-mededeling_id1-3-2" text:style-name="zakelijke-mededeling">
        <text:section text:name="zakelijke-mededeling-tekst_id1-3-2-1" text:style-name="zakelijke-mededeling-tekst">
          <text:section text:name="tekst_id1-3-2-1-1" text:style-name="tekst">
            <text:p text:style-name="common-al">NL.IMRO.0809.BPparapwonen2019-ON01</text:p>
            <text:p text:style-name="common-al">Het college van burgemeester en wethouders maakt bekend dat het ontwerpbestemmingsplan ‘Parapluherziening Loon op Zand 2019, wonen’ voor iedereen ter inzage ligt. Dit ter voldoening aan het gestelde in artikel 3.8 van de Wet ruimtelijke ordening en afdeling 3.4 van de Algemene wet bestuursrecht.</text:p>
            <text:p text:style-name="common-al">Met het bestemmingsplan wordt voor de gehele gemeente voor alle ruimtelijke plannen (bestemmingsplannen, beheersverordeningen en wijzigingsplannen) een eenduidige regeling opgenomen met betrekking tot wonen.</text:p>
            <text:p text:style-name="common-al">
            <text:span text:style-name="nadrukvet">Bestemmingsplan inzien</text:span>
          </text:p>
            <text:p text:style-name="common-al">U kunt het ontwerpbestemmingsplan inzien. Dit geldt ook voor de stukken die daar bij horen. U kunt dit doen van donderdag 7 februari 2019 tot en met woensdag 20 maart 2019. U kunt terecht in Het Klavier, Anton Pieckplein 1 te Kaatsheuvel. Maak hiervoor een afspraak via telefoonnummer 0416-289111 of bij de informatiebalie in Het Klavier. Ook kunt u de plannen bekijken via www.loonopzand.nl en www.ruimtelijkeplannen.nl.</text:p>
            <text:p text:style-name="common-al">
            <text:span text:style-name="nadrukvet">Reactie geven</text:span>
          </text:p>
            <text:p text:style-name="common-al">Iedereen kan binnen de genoemde periode een mondelinge of schriftelijke zienswijze geven op het plan. Stuur uw schriftelijke reactie naar:</text:p>
            <text:p text:style-name="common-al"> Het college van burgemeester en wethouders van Loon op Zand</text:p>
            <text:p text:style-name="common-al"> Postbus 7</text:p>
            <text:p text:style-name="common-al"> 5170 AA Kaatsheuvel.</text:p>
            <text:p text:style-name="common-al">
            <text:span text:style-name="nadrukvet">Contact</text:span>
          </text:p>
            <text:p text:style-name="last-al">Wilt u meer informatie of een mondelinge zienswijze geven? Neem dan contact op met M. Prins van de afdeling Ruimtelijke Ontwikkeling. Hij is bereikbaar via telefoonnummer: 0416-289049 of e-mail: m.prins@loonopz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531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apluherziening Loon op Zand 2019, w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318</meta:user-defined>
    <meta:user-defined meta:name="OVERHEIDop.GmbID/DC.identifier">gmb-2019-25318</meta:user-defined>
    <meta:user-defined meta:name="OVERHEID.TaxonomieBeleidsagenda/OVERHEID.category">Ruimte en infrastructuur | Organisatie en beleid</meta:user-defined>
    <meta:user-defined meta:name="OVERHEID.Gemeente/DC.spatial">Loon op Zand</meta:user-defined>
    <meta:user-defined meta:name="OVERHEIDop.Ruimtelijkplan/OVERHEIDop.bekendmakingBetreffendePlan">NL.IMRO.0809.BPparapwonen2019-ON01</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gvop.Informatietype/DC.type">Plannen | ruimtelijk</meta:user-defined>
    <meta:user-defined meta:name="OVERHEID.Gemeente/OVERHEID.authority">Loon op Zand</meta:user-defined>
    <meta:user-defined meta:name="OVERHEID.Gemeente/DCTERMS.publisher">Loon op Zand</meta:user-defined>
    <meta:user-defined meta:name="OVERHEIDop.versieInformatie"/>
  </office:meta>
</office:document-meta>
</file>