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an bestaande (lege) winkelruimte een gedeelte afscheiden voor verhuur,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419</text:p>
            <text:p text:style-name="common-al">OLO-nummer: 4163509</text:p>
            <text:p text:style-name="common-al">Datum indiening: 23 januari 2019</text:p>
            <text:p text:style-name="common-al">Omschrijving: van bestaande (lege) winkelruimte een gedeelte afscheiden voor verhuur</text:p>
            <text:p text:style-name="common-al">Adres: Roggestraat 1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an bestaande (lege) winkelruimte een gedeelte afscheiden voor verhuur,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17</meta:user-defined>
    <meta:user-defined meta:name="OVERHEIDop.GmbID/DC.identifier">gmb-2019-25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7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4 443955</meta:user-defined>
    <meta:user-defined meta:name="OVERHEIDop.versieInformatie"/>
  </office:meta>
</office:document-meta>
</file>