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- Achterwijkseweg 3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oktober 2019 een besluit genomen op de aanvraag met zaaknummer Z201903343 voor het verbouwen van de woning op locatie Achterwijkseweg 3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316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16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695 570265</meta:user-defined>
    <meta:user-defined meta:name="DC.title">Kennisgeving besluit op aanvraag voor het verbouwen van de woning - Achterwijkseweg 3 in De Wilp</meta:user-defined>
    <meta:user-defined meta:name="OVERHEID.PostcodeHuisnummer/OVERHEIDop.postcodeHuisnummer">9367VC 3</meta:user-defined>
    <meta:user-defined meta:name="OVERHEIDop.straatnaam">Achterwijkseweg</meta:user-defined>
    <meta:user-defined meta:name="OVERHEIDop.woonplaats">De Wil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165</meta:user-defined>
    <meta:user-defined meta:name="OVERHEIDop.GmbID/DC.identifier">gmb-2019-253165</meta:user-defined>
    <meta:user-defined meta:name="OVERHEIDop.versieInformatie"/>
  </office:meta>
</office:document-meta>
</file>