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tv opnames en evenement Kerstfeest in de Stad 2019, 8 december 2019 van 19.00 tot 23.00 uur, Schanseiland, Breugomslop,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an Mediawater TV B.V. voor tv opnames en evenement Kerstfeest in de Stad 2019 op 8 december 2019 van 19.00 tot 23.00 uur op het Schanseiland, Breugomslop te Maassluis.</text:p>
            <text:p text:style-name="common-al"/>
            <text:p text:style-name="common-al">Dit bericht is bedoeld om de inwoners van Maassluis te informeren over het feit dat een dergelijke vergunning is aangevraagd. Belanghebbenden kunnen, indien zij bedenkingen hebben, schriftelijk reageren binnen een termijn van 2 weken na publicatie van dit bericht. Meer inlichtingen zijn verkrijgbaar bij team Vergunningen, e-mail: <text:a xlink:href="mailto:vergunningen@maassluis.nl" xlink:type="simple">vergunningen@maassluis.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316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6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6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Cultuur en recreatie | Organisatie en beleid</meta:user-defined>
    <dc:language>nl</dc:language>
    <meta:user-defined meta:name="OVERHEID.EPSG28992/DC.spatial">76823 437611</meta:user-defined>
    <meta:user-defined meta:name="DC.title">Vergunningaanvraag, tv opnames en evenement Kerstfeest in de Stad 2019, 8 december 2019 van 19.00 tot 23.00 uur, Schanseiland, Breugomslop, Maassluis</meta:user-defined>
    <meta:user-defined meta:name="OVERHEID.PostcodeHuisnummer/OVERHEIDop.postcodeHuisnummer">3144EV 2</meta:user-defined>
    <meta:user-defined meta:name="OVERHEIDop.straatnaam">Breugomslop</meta:user-defined>
    <meta:user-defined meta:name="OVERHEIDop.woonplaats">Maassluis</meta:user-defined>
    <meta:user-defined meta:name="DCTERMS.W3CDTF/DCTERMS.available">2019-10-17</meta:user-defined>
    <meta:user-defined meta:name="DCTERMS.W3CDTF/OVERHEIDop.jaargang">2019</meta:user-defined>
    <meta:user-defined meta:name="OVERHEIDop.publicationIssue">253162</meta:user-defined>
    <meta:user-defined meta:name="OVERHEIDop.GmbID/DC.identifier">gmb-2019-253162</meta:user-defined>
    <meta:user-defined meta:name="OVERHEIDop.versieInformatie"/>
  </office:meta>
</office:document-meta>
</file>