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33, het uitbreiden van een woonvorm met 24 uur zorgfunctie en uitbreiding doormelding brandveilig gebruik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verzending besluit: 15 oktober 2019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
            <text:span text:style-name="nadrukvet">1e Exloërmond</text:span>
          </text:p>
            <text:p text:style-name="common-al">1e Exloërmond 133, het uitbreiden van een woonvorm 24 uur zorgfunctie en uitbreiding doormelding brandveilig gebruik, (64147-2019)</text:p>
            <text:p text:style-name="common-al">
            <text:span text:style-name="nadrukvet">Ter inzage</text:span>
          </text:p>
            <text:p text:style-name="common-al">De aanvraag, het ontwerpbesluit-omgevingsvergunning en overige bijbehorende stukken liggen ter inzage van dinsdag 15 oktober 2019 voor de duur van 6 werkweken, op werkdagen tussen 8.30 en 12.00 uur bij de afdeling Klantcontactcentrum, cluster Omgeving in het gemeentehuis te Borger-Odoorn. </text:p>
            <text:p text:style-name="common-al">Gedurende deze periode kan een ieder schriftelijk of mondeling zijn/haar zienswijze inbrengen tegen het ontwerpbesluit-omgevingsvergunning bij burgemeester en wethouders van Borger-Odoorn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315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2062 552237</meta:user-defined>
    <meta:user-defined meta:name="DC.title">Gemeente Borger-Odoorn, 1e Exloërmond, 1e Exloërmond 133, het uitbreiden van een woonvorm met 24 uur zorgfunctie en uitbreiding doormelding brandveilig gebruik (ontwerp-besluit)</meta:user-defined>
    <meta:user-defined meta:name="OVERHEID.PostcodeHuisnummer/OVERHEIDop.postcodeHuisnummer">9573PH 133</meta:user-defined>
    <meta:user-defined meta:name="OVERHEIDop.straatnaam">1e Exloërmond</meta:user-defined>
    <meta:user-defined meta:name="OVERHEIDop.woonplaats">1e Exloërmon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56</meta:user-defined>
    <meta:user-defined meta:name="OVERHEIDop.GmbID/DC.identifier">gmb-2019-253156</meta:user-defined>
    <meta:user-defined meta:name="OVERHEIDop.versieInformatie"/>
  </office:meta>
</office:document-meta>
</file>