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15747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oktober 2019, is een incidentele standplaatsvergunning verleend voor het innemen van een standplaats voor een Pearle pop-up store  op 30 november 2019 op het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15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5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5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Verleende incidentele standplaatsvergunning, Grote Kerkplein, (zaaknummer 157472-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3153</meta:user-defined>
    <meta:user-defined meta:name="OVERHEIDop.GmbID/DC.identifier">gmb-2019-253153</meta:user-defined>
    <meta:user-defined meta:name="OVERHEIDop.versieInformatie"/>
  </office:meta>
</office:document-meta>
</file>