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depot voor opslag materialen, 1 januari 2020 t/m 31 mei 2020, op het Marelpl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Van Dijk Maasland B.V., plaatsen depot voor opslag materialen op het Marelplein in de periode van 1 januari 2020 t/m 31 mei 2020 (07-10-2019) 3142CD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5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22 437612</meta:user-defined>
    <meta:user-defined meta:name="DC.title">Verleende overige APV vergunningen, plaatsen depot voor opslag materialen, 1 januari 2020 t/m 31 mei 2020, op het Marelplein, Maassluis</meta:user-defined>
    <meta:user-defined meta:name="OVERHEID.PostcodeHuisnummer/OVERHEIDop.postcodeHuisnummer">3141AS 16</meta:user-defined>
    <meta:user-defined meta:name="OVERHEIDop.straatnaam">Arthur van Schendelstraat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50</meta:user-defined>
    <meta:user-defined meta:name="OVERHEIDop.GmbID/DC.identifier">gmb-2019-253150</meta:user-defined>
    <meta:user-defined meta:name="OVERHEIDop.versieInformatie"/>
  </office:meta>
</office:document-meta>
</file>