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ontheffing (tapontheffing) toegekend - Nieuwe Kalfjes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1328</text:span>
          </text:p>
            <text:p text:style-name="common-al">Gemeente Amstelveen heeft op 15 oktober 2019 een besluit genomen op de aanvraag drank- en horecaontheffing (tapontheffing) voor het plaatsen van drie tappunten ten behoee van FIN Hockey Olympic Qualitiers op . De locatie is Nieuwe Kalfjeslaan 18. De drank- en horecaontheffing (tapontheffing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6 okto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3148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148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148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54.08 481459.89</meta:user-defined>
    <meta:user-defined meta:name="DC.title">Gemeente Amstelveen - aanvraag drank- en horecaontheffing (tapontheffing) toegekend - Nieuwe Kalfjeslaan 18</meta:user-defined>
    <meta:user-defined meta:name="OVERHEID.PostcodeHuisnummer/OVERHEIDop.postcodeHuisnummer">1182AB 18</meta:user-defined>
    <meta:user-defined meta:name="OVERHEIDop.straatnaam">Nieuwe Kalfjeslaan</meta:user-defined>
    <meta:user-defined meta:name="OVERHEIDop.woonplaats">Amstelveen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3148</meta:user-defined>
    <meta:user-defined meta:name="OVERHEIDop.GmbID/DC.identifier">gmb-2019-253148</meta:user-defined>
    <meta:user-defined meta:name="OVERHEIDop.versieInformatie"/>
  </office:meta>
</office:document-meta>
</file>