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4-09-2019 is:</text:p>
            <text:p text:style-name="common-al">Gurkok Y.C. geboren op 12-04-2000</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14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4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4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3142</meta:user-defined>
    <meta:user-defined meta:name="OVERHEIDop.GmbID/DC.identifier">gmb-2019-253142</meta:user-defined>
    <meta:user-defined meta:name="OVERHEIDop.versieInformatie"/>
  </office:meta>
</office:document-meta>
</file>