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-Loosdrechtsedijk 1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oktober 2019 besloten om de beslistermijn voor de aanvraag bouwen van een woning op de locatie Nieuw-Loosdrechtsedijk 14 te Loosdrecht te verlengen voor een periode van maximaal 6 weken (zaaknummerZ.51768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314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4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4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536 468233</meta:user-defined>
    <meta:user-defined meta:name="DC.title">Kennisgeving verlenging beslistermijn omgevingsvergunning Nieuw-Loosdrechtsedijk 14 te Loosdrecht</meta:user-defined>
    <meta:user-defined meta:name="OVERHEID.PostcodeHuisnummer/OVERHEIDop.postcodeHuisnummer">1231</meta:user-defined>
    <meta:user-defined meta:name="OVERHEIDop.woonplaats">Loosdrech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141</meta:user-defined>
    <meta:user-defined meta:name="OVERHEIDop.GmbID/DC.identifier">gmb-2019-253141</meta:user-defined>
    <meta:user-defined meta:name="OVERHEIDop.versieInformatie"/>
  </office:meta>
</office:document-meta>
</file>