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peelautomaten, aanwezigheid 2 kansspelautomaten 2020, Amigio B.V. (Loods)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4 oktober 2019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
            <text:span text:style-name="nadrukcur">Speelautomaten</text:span>
          </text:p>
            <text:list text:style-name="id1-3-2-1-1-6">
              <text:list-item text:style-override="id1-3-2-1-1-6-1">
                <text:number>•</text:number>
                <text:p text:style-name="al">Amigio B.V. (Loods) aanwezigheid 2 kansspelautomaten 2020 (08-10-2019) alle postcodes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3140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4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4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6576 437590</meta:user-defined>
    <meta:user-defined meta:name="DC.title">Verleende speelautomaten, aanwezigheid 2 kansspelautomaten 2020, Amigio B.V. (Loods), Maassluis</meta:user-defined>
    <meta:user-defined meta:name="OVERHEID.PostcodeHuisnummer/OVERHEIDop.postcodeHuisnummer">3144CW 1</meta:user-defined>
    <meta:user-defined meta:name="OVERHEIDop.straatnaam">P.J. Troelstraweg</meta:user-defined>
    <meta:user-defined meta:name="OVERHEIDop.woonplaats">Maassluis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140</meta:user-defined>
    <meta:user-defined meta:name="OVERHEIDop.GmbID/DC.identifier">gmb-2019-253140</meta:user-defined>
    <meta:user-defined meta:name="OVERHEIDop.versieInformatie"/>
  </office:meta>
</office:document-meta>
</file>