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en, 27 april 20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Loterijvergunningen</text:span>
          </text:p>
            <text:list text:style-name="id1-3-2-1-1-6">
              <text:list-item text:style-override="id1-3-2-1-1-6-1">
                <text:number>•</text:number>
                <text:p text:style-name="al">Korfbalvereniging C.K.C., loterijvergunning voor 27 april 2020 (03-10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313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3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3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844 437809</meta:user-defined>
    <meta:user-defined meta:name="DC.title">Verleende loterijvergunningen, 27 april 2020, Maassluis</meta:user-defined>
    <meta:user-defined meta:name="OVERHEID.PostcodeHuisnummer/OVERHEIDop.postcodeHuisnummer">3141RA 13</meta:user-defined>
    <meta:user-defined meta:name="OVERHEIDop.straatnaam">Wipperspark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38</meta:user-defined>
    <meta:user-defined meta:name="OVERHEIDop.GmbID/DC.identifier">gmb-2019-253138</meta:user-defined>
    <meta:user-defined meta:name="OVERHEIDop.versieInformatie"/>
  </office:meta>
</office:document-meta>
</file>