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ernummering adres/huisnummer Dorpsweg 27b in Santcamp 8a, 4122GV Zijd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rnummering adres/huisnummer Dorpsweg 27b in Santcamp 8a, 4122GV Zijderveld (datum besluit: 9 oktober 2019, zaaknummer VHL8536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13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5368</meta:user-defined>
    <dc:language>nl</dc:language>
    <meta:user-defined meta:name="OVERHEID.EPSG28992/DC.spatial">137891 439276</meta:user-defined>
    <meta:user-defined meta:name="DC.title">Besluit nummeraanduiding, hernummering adres/huisnummer Dorpsweg 27b in Santcamp 8a, 4122GV Zijderveld</meta:user-defined>
    <meta:user-defined meta:name="OVERHEID.PostcodeHuisnummer/OVERHEIDop.postcodeHuisnummer">4122GV 8</meta:user-defined>
    <meta:user-defined meta:name="OVERHEIDop.straatnaam">Santcamp</meta:user-defined>
    <meta:user-defined meta:name="OVERHEIDop.woonplaats">Zijderveld</meta:user-defined>
    <meta:user-defined meta:name="DCTERMS.W3CDTF/DCTERMS.available">2019-10-17</meta:user-defined>
    <meta:user-defined meta:name="OVERHEIDop.externeBijlage">Hernummering Dorpsweg 27b in Santcamp 8a|exb-2019-49808</meta:user-defined>
    <meta:user-defined meta:name="DCTERMS.W3CDTF/OVERHEIDop.jaargang">2019</meta:user-defined>
    <meta:user-defined meta:name="OVERHEIDop.publicationIssue">253136</meta:user-defined>
    <meta:user-defined meta:name="OVERHEIDop.GmbID/DC.identifier">gmb-2019-253136</meta:user-defined>
    <meta:user-defined meta:name="OVERHEIDop.versieInformatie"/>
  </office:meta>
</office:document-meta>
</file>