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leende vergunning plaatsen voorwerpen op of aan de weg, Slagerij - Poelier Riny va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vergunning te verlenen voor de plaatsing van een koelcontainer, aan Slagerij – Poelier Riny van Esch voor het in de periode van 16 t/m 29 december 2019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1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57 416281</meta:user-defined>
    <meta:user-defined meta:name="DC.title">Algemene Plaatselijke Verordening (APV) Verleende vergunning plaatsen voorwerpen op of aan de weg, Slagerij - Poelier Riny van Esch</meta:user-defined>
    <meta:user-defined meta:name="OVERHEID.PostcodeHuisnummer/OVERHEIDop.postcodeHuisnummer">5384MB 81</meta:user-defined>
    <meta:user-defined meta:name="OVERHEIDop.straatnaam">'t Dorp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131</meta:user-defined>
    <meta:user-defined meta:name="OVERHEIDop.GmbID/DC.identifier">gmb-2019-253131</meta:user-defined>
    <meta:user-defined meta:name="OVERHEIDop.versieInformatie"/>
  </office:meta>
</office:document-meta>
</file>