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markt in de Olympiahal, 20 oktober 2019, 22 december 2019 en 2 februari 2020, 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MDV Evenementen, Rommelmarkt in de Olympiahal, Rozenlaan 2 op 20 oktober 2019, 22 december 2019 en 2 februari 2020 (14-10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2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2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2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254 438374</meta:user-defined>
    <meta:user-defined meta:name="DC.title">Verleende evenementenvergunning, Rommelmarkt in de Olympiahal, 20 oktober 2019, 22 december 2019 en 2 februari 2020,  Rozenlaan 2, Maassluis</meta:user-defined>
    <meta:user-defined meta:name="OVERHEID.PostcodeHuisnummer/OVERHEIDop.postcodeHuisnummer">3142NN 2</meta:user-defined>
    <meta:user-defined meta:name="OVERHEIDop.straatnaam">Rozenlaan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29</meta:user-defined>
    <meta:user-defined meta:name="OVERHEIDop.GmbID/DC.identifier">gmb-2019-253129</meta:user-defined>
    <meta:user-defined meta:name="OVERHEIDop.versieInformatie"/>
  </office:meta>
</office:document-meta>
</file>