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0-09-2019 is:</text:p>
            <text:p text:style-name="common-al">Faraji Yamchelo N. geboren op 22-01-198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2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21</meta:user-defined>
    <meta:user-defined meta:name="OVERHEIDop.GmbID/DC.identifier">gmb-2019-253121</meta:user-defined>
    <meta:user-defined meta:name="OVERHEIDop.versieInformatie"/>
  </office:meta>
</office:document-meta>
</file>