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an van Meerdervoort 150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8 oktober 2019 een melding Activiteitenbesluit milieubeheer is ontvangen voor het oprichten van een medisch laboratorium voor de vervaardiging van oogprotheses en kunstogen. De locatie betreft<text:span text:style-name="nadrukvet"> Laan van Meerdervoort 150, 2517 BE te Den Haag </text:span>(zaaknummer 0056215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12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2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2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79721 455456</meta:user-defined>
    <meta:user-defined meta:name="DC.title">Melding Activiteitenbesluit milieubeheer, Laan van Meerdervoort 150 te Den Haag</meta:user-defined>
    <meta:user-defined meta:name="OVERHEID.PostcodeHuisnummer/OVERHEIDop.postcodeHuisnummer">2517BE 150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20</meta:user-defined>
    <meta:user-defined meta:name="OVERHEIDop.GmbID/DC.identifier">gmb-2019-253120</meta:user-defined>
    <meta:user-defined meta:name="OVERHEIDop.versieInformatie"/>
  </office:meta>
</office:document-meta>
</file>