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oude kozijnen vervangen met nieuwe kunststof kozijnen met hr+ dubbele glazen, Steenstraat 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7518</text:p>
            <text:p text:style-name="common-al">OLO-nummer: 4167095</text:p>
            <text:p text:style-name="common-al">Datum indiening: 24 januari 2019</text:p>
            <text:p text:style-name="common-al">Omschrijving: oude kozijnen vervangen met nieuwe kunststof kozijnen met hr+ dubbele glazen</text:p>
            <text:p text:style-name="common-al">Adres: Steenstraat 126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312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1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1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oude kozijnen vervangen met nieuwe kunststof kozijnen met hr+ dubbele glazen, Steenstraat 1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312</meta:user-defined>
    <meta:user-defined meta:name="OVERHEIDop.GmbID/DC.identifier">gmb-2019-253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CR 132</meta:user-defined>
    <meta:user-defined meta:name="OVERHEIDop.woonplaats">Arnhem</meta:user-defined>
    <meta:user-defined meta:name="OVERHEIDop.straatnaam">Ste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616 444159</meta:user-defined>
    <meta:user-defined meta:name="OVERHEIDop.versieInformatie"/>
  </office:meta>
</office:document-meta>
</file>