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CTIFICATIE, Woudsend, Wellewei 5 OV20181026 het bouwen van garageboxen  (datum verzending brief / besluit: 13-09-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er abuis is op 19 september 2019 onderstaande beschikking gepubliceerd met een bezwaarclausule:</text:p>
            <text:p text:style-name="common-al"/>
            <text:p text:style-name="common-al">Woudsend, Wellewei 5 OV20181026 het bouwen van garageboxen (datum verzending brief / besluit: 13-09-2019) </text:p>
            <text:p text:style-name="common-al"/>
            <text:p text:style-name="common-al">Dit had moeten zijn:</text:p>
            <text:p text:style-name="common-al"/>
            <text:p text:style-name="common-al">Woudsend, Wellewei 5 OV20181026 het bouwen van garageboxen (datum verzending brief / besluit: 13-09-2019) </text:p>
            <text:p text:style-name="common-al"/>
            <text:p text:style-name="common-al">
            <text:span text:style-name="nadrukvet">Bent u het niet eens met dit besluit?</text:span>
          </text:p>
            <text:p text:style-name="common-al">Bent u het niet eens met dit besluit? Dan kunt u hiertegen in beroep gaan. U doet dit door een brief te sturen naar de Rechtbank Noord-Nederland. Let erop dat u reageert binnen 6 weken na de verzenddatum van onze brief. </text:p>
            <text:p text:style-name="common-al">Let op, de deze datum is 13 september 2019.</text:p>
            <text:p text:style-name="common-al"/>
            <text:p text:style-name="common-al">In uw beroepschrift moet het volgende staan:</text:p>
            <text:p text:style-name="common-al"/>
            <text:list text:style-name="id1-3-2-1-1-16">
              <text:list-item text:style-override="id1-3-2-1-1-16-1">
                <text:number>1.</text:number>
                <text:p text:style-name="al">uw naam en adres</text:p>
              </text:list-item>
              <text:list-item text:style-override="id1-3-2-1-1-16-2">
                <text:number>2.</text:number>
                <text:p text:style-name="al">de datum</text:p>
              </text:list-item>
              <text:list-item text:style-override="id1-3-2-1-1-16-3">
                <text:number>3.</text:number>
                <text:p text:style-name="al">het besluit waartegen u in beroep gaat</text:p>
              </text:list-item>
              <text:list-item text:style-override="id1-3-2-1-1-16-4">
                <text:number>4.</text:number>
                <text:p text:style-name="al">de redenen waarom u in beroep gaat</text:p>
              </text:list-item>
              <text:list-item text:style-override="id1-3-2-1-1-16-5">
                <text:number>5.</text:number>
                <text:p text:style-name="al">uw handtekening</text:p>
              </text:list-item>
            </text:list>
            <text:p text:style-name="common-al"> </text:p>
            <text:p text:style-name="common-al">Stuur uw brief naar:</text:p>
            <text:p text:style-name="common-al">Rechtbank Noord-Nederland</text:p>
            <text:p text:style-name="common-al">Afdeling bestuursrecht</text:p>
            <text:p text:style-name="common-al">Postbus 150</text:p>
            <text:p text:style-name="common-al">9700 AD GRONINGEN        </text:p>
            <text:p text:style-name="common-al"> </text:p>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common-al"> </text:p>
            <text:p text:style-name="common-al">
            <text:span text:style-name="nadrukvet">Wilt u de uitspraak op uw beroep niet afwachten omdat u snel antwoord moet hebb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text:p>
            <text:p text:style-name="common-al"> </text:p>
            <text:p text:style-name="common-al">Het adres van de voorzieningenrechter is:</text:p>
            <text:p text:style-name="common-al">Voorzieningenrechter van de rechtbank Noord-Nederland, Postbus 150, 9700 AD Groningen. </text:p>
            <text:p text:style-name="last-al">U moet hiervoor wel kosten betalen. Vraag dit na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3117</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117</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117</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533 550768</meta:user-defined>
    <meta:user-defined meta:name="DC.title">RECTIFICATIE, Woudsend, Wellewei 5 OV20181026 het bouwen van garageboxen  (datum verzending brief / besluit: 13-09-2019)</meta:user-defined>
    <meta:user-defined meta:name="OVERHEID.PostcodeHuisnummer/OVERHEIDop.postcodeHuisnummer">8551RB 5</meta:user-defined>
    <meta:user-defined meta:name="OVERHEIDop.straatnaam">Wellewei</meta:user-defined>
    <meta:user-defined meta:name="OVERHEIDop.woonplaats">Woudsend</meta:user-defined>
    <meta:user-defined meta:name="DCTERMS.W3CDTF/DCTERMS.available">2019-10-17</meta:user-defined>
    <meta:user-defined meta:name="DCTERMS.W3CDTF/OVERHEIDop.jaargang">2019</meta:user-defined>
    <meta:user-defined meta:name="OVERHEIDop.publicationIssue">253117</meta:user-defined>
    <meta:user-defined meta:name="OVERHEIDop.GmbID/DC.identifier">gmb-2019-253117</meta:user-defined>
    <meta:user-defined meta:name="OVERHEIDop.versieInformatie"/>
  </office:meta>
</office:document-meta>
</file>