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0-09-2019 is:</text:p>
            <text:p text:style-name="common-al">Gujjala T.R. geboren op 04-08-1995</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10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0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0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3107</meta:user-defined>
    <meta:user-defined meta:name="OVERHEIDop.GmbID/DC.identifier">gmb-2019-253107</meta:user-defined>
    <meta:user-defined meta:name="OVERHEIDop.versieInformatie"/>
  </office:meta>
</office:document-meta>
</file>