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zienswijzen, bouwen zorgcomplex voor 62 zorgeenheden en handelen in strijd met de regels ruimtelijke ordening ten behoeve van de aanleg van 61 parkeerplaatsen in een groenbestemming, kadastraal bekend gemeente ZEGWAARD, sectie C, nummer 7557 zorgcomplex Zenobi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het perceel kadastraal bekend gemeente      ZEGWAARD, sectie C, nummer 7557 zorgcomplex Zenobia te Zoetermeer, bouwen      zorgcomplex voor 62 zorgeenheden en handelen in strijd met de regels      ruimtelijke ordening ten behoeve van de aanleg van 61 parkeerplaatsen in      een groenbestemming, WB20180854.</text:p>
              </text:list-item>
            </text:list>
            <text:p text:style-name="common-al"> </text:p>
            <text:p text:style-name="common-al">
            <text:span text:style-name="nadrukcur">Toelichting omgevingsvergunning</text:span>
          </text:p>
            <text:p text:style-name="common-al">De vergunning gaat over de activiteiten: het bouwen van een zorgcomplex voor 62 zorgeenheden. Daarnaast omvat het project het afwijken van het bestemmingsplan ten behoeve van: het gebruik ten behoeve van geluidgevoelige zorgvoorzieningen, het maximale bebouwingspercentage van het terrein alsmede de maximale bouwhoogte en de aanleg van 61 parkeerplaatsen in een groenbestemming. Tegen het ontwerpbesluit dat eerder ter inzage heeft gelegen, zijn wel zienswijzen ingediend. </text:p>
            <text:p text:style-name="common-al"> </text:p>
            <text:p text:style-name="common-al">Ambtshalve en naar aanleiding van de zienswijzen tegen de ontwerp omgevingsvergunning is de omgevingsvergunning ten opzichte van de ontwerp omgevingsvergunning aangepast. U kunt deze wijzigingen nalezen in de omgevingsvergunning.</text:p>
            <text:p text:style-name="common-al"> </text:p>
            <text:p text:style-name="common-al">Bij de omgevingsvergunning hoort geen exploitatieplan. </text:p>
            <text:p text:style-name="common-al"> </text:p>
            <text:p text:style-name="common-al">
            <text:span text:style-name="nadrukvet">Beroep indienen?</text:span>
          </text:p>
            <text:p text:style-name="common-al">Vanaf 18 okto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6">
              <text:list-item text:style-override="id1-3-2-1-1-16-1">
                <text:number>•</text:number>
                <text:p text:style-name="al">als      u een belanghebbende bent; <text:span text:style-name="nadrukvet"><text:span text:style-name="nadrukondlijn">en</text:span></text:span></text:p>
              </text:list-item>
              <text:list-item text:style-override="id1-3-2-1-1-16-2">
                <text:number>•</text:number>
                <text:p text:style-name="al">als      u een zienswijze heeft ingediend tegen het ontwerpbesluit; <text:span text:style-name="nadrukvet"><text:span text:style-name="nadrukondlijn">danwel</text:span></text:span></text:p>
              </text:list-item>
              <text:list-item text:style-override="id1-3-2-1-1-16-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8 oktober 2019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31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80854</meta:user-defined>
    <dc:language>nl</dc:language>
    <meta:user-defined meta:name="OVERHEID.EPSG28992/DC.spatial">92488 450651</meta:user-defined>
    <meta:user-defined meta:name="DC.title">Kennisgeving verleende omgevingsvergunning uitgebreide procedure en kennisgeving zienswijzen, bouwen zorgcomplex voor 62 zorgeenheden en handelen in strijd met de regels ruimtelijke ordening ten behoeve van de aanleg van 61 parkeerplaatsen in een groenbestemming, kadastraal bekend gemeente ZEGWAARD, sectie C, nummer 7557 zorgcomplex Zenobia, Zoetermeer</meta:user-defined>
    <meta:user-defined meta:name="OVERHEID.PostcodeHuisnummer/OVERHEIDop.postcodeHuisnummer">2719</meta:user-defined>
    <meta:user-defined meta:name="OVERHEIDop.straatnaam">Zenobiagang</meta:user-defined>
    <meta:user-defined meta:name="OVERHEIDop.woonplaats">Zoetermeer</meta:user-defined>
    <meta:user-defined meta:name="DCTERMS.W3CDTF/DCTERMS.available">2019-10-17</meta:user-defined>
    <meta:user-defined meta:name="DCTERMS.W3CDTF/OVERHEIDop.jaargang">2019</meta:user-defined>
    <meta:user-defined meta:name="OVERHEIDop.publicationIssue">253105</meta:user-defined>
    <meta:user-defined meta:name="OVERHEIDop.GmbID/DC.identifier">gmb-2019-253105</meta:user-defined>
    <meta:user-defined meta:name="OVERHEIDop.versieInformatie"/>
  </office:meta>
</office:document-meta>
</file>