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15993 - Mauritsplein 3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Mauritsplein 3 te Beuningen </text:p>
            <text:p text:style-name="tussenkopcur">Omschrijving : vervangen van een handelsreclame </text:p>
            <text:p text:style-name="tussenkopcur">Datum ontvangst : 15 oktober 2019 </text:p>
            <text:p text:style-name="tussenkopcur">Zaaknummer ODRN : W.Z19.1085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10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0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39 430455</meta:user-defined>
    <meta:user-defined meta:name="DC.title">Gemeente Beuningen – aanvraag omgevingsvergunning – OLO 4715993 - Mauritsplein 3 te Beuningen</meta:user-defined>
    <meta:user-defined meta:name="OVERHEID.PostcodeHuisnummer/OVERHEIDop.postcodeHuisnummer">6641BK 31</meta:user-defined>
    <meta:user-defined meta:name="OVERHEIDop.straatnaam">Mauritsplein</meta:user-defined>
    <meta:user-defined meta:name="OVERHEIDop.woonplaats">Beuningen Gld</meta:user-defined>
    <meta:user-defined meta:name="DCTERMS.W3CDTF/DCTERMS.available">2019-10-17</meta:user-defined>
    <meta:user-defined meta:name="DCTERMS.W3CDTF/OVERHEIDop.jaargang">2019</meta:user-defined>
    <meta:user-defined meta:name="OVERHEIDop.publicationIssue">253100</meta:user-defined>
    <meta:user-defined meta:name="OVERHEIDop.GmbID/DC.identifier">gmb-2019-253100</meta:user-defined>
    <meta:user-defined meta:name="OVERHEIDop.versieInformatie"/>
  </office:meta>
</office:document-meta>
</file>