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2-09-2019 is:</text:p>
            <text:p text:style-name="common-al">Alpern S.R. geboren op 09-07-1948</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09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9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9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3093</meta:user-defined>
    <meta:user-defined meta:name="OVERHEIDop.GmbID/DC.identifier">gmb-2019-253093</meta:user-defined>
    <meta:user-defined meta:name="OVERHEIDop.versieInformatie"/>
  </office:meta>
</office:document-meta>
</file>