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ontheffing geluidshinder voor het plaatsen van betonvloeren buiten de normale werktijden, Willem Drees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last-al">
            <text:span text:style-name="nadrukvet"> 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Willem Dreeslaan, Zoetermeer, ontheffing geluidshinder voor het plaatsen van betonvloeren buiten de normale werktijden, ONT-BB20190011 (verzonden d.d. 07-10-2019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9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9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9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ONT-BB20190011 </meta:user-defined>
    <dc:language>nl</dc:language>
    <meta:user-defined meta:name="OVERHEID.EPSG28992/DC.spatial">96386 453118</meta:user-defined>
    <meta:user-defined meta:name="DC.title">Verleende vergunning/vrijstelling, ontheffing geluidshinder voor het plaatsen van betonvloeren buiten de normale werktijden, Willem Dreeslaan, Zoetermeer</meta:user-defined>
    <meta:user-defined meta:name="OVERHEID.PostcodeHuisnummer/OVERHEIDop.postcodeHuisnummer">2729NJ 226</meta:user-defined>
    <meta:user-defined meta:name="OVERHEIDop.straatnaam">Willem Dreeslaa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90</meta:user-defined>
    <meta:user-defined meta:name="OVERHEIDop.GmbID/DC.identifier">gmb-2019-253090</meta:user-defined>
    <meta:user-defined meta:name="OVERHEIDop.versieInformatie"/>
  </office:meta>
</office:document-meta>
</file>