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Zachtgroen, hoek Granietgr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achtgroen, hoek Granietgroen, Zoetermeer, kappen van een zieke boom en herplant van een boom, WB20190604 (verzonden d.d. 09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8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4 </meta:user-defined>
    <dc:language>nl</dc:language>
    <meta:user-defined meta:name="OVERHEID.EPSG28992/DC.spatial">93576 450605</meta:user-defined>
    <meta:user-defined meta:name="DC.title">Verleende omgevingsvergunning, kappen van een zieke boom en herplant van een boom, Zachtgroen, hoek Granietgroen, Zoetermeer</meta:user-defined>
    <meta:user-defined meta:name="OVERHEID.PostcodeHuisnummer/OVERHEIDop.postcodeHuisnummer">2718GM</meta:user-defined>
    <meta:user-defined meta:name="OVERHEIDop.straatnaam">Zachtgroe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81</meta:user-defined>
    <meta:user-defined meta:name="OVERHEIDop.GmbID/DC.identifier">gmb-2019-253081</meta:user-defined>
    <meta:user-defined meta:name="OVERHEIDop.versieInformatie"/>
  </office:meta>
</office:document-meta>
</file>