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e boom en herplant van twee bomen, Tempelberg, naast nummer 21, 2716 L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empelberg, naast nummer 21, 2716 LA Zoetermeer, kappen van een onveilige boom en herplant van twee bomen, WB20190587 (verzonden d.d. 08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3079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7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7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87 </meta:user-defined>
    <dc:language>nl</dc:language>
    <meta:user-defined meta:name="OVERHEID.EPSG28992/DC.spatial">91622 452696</meta:user-defined>
    <meta:user-defined meta:name="DC.title">Verleende omgevingsvergunning, kappen van een onveilige boom en herplant van twee bomen, Tempelberg, naast nummer 21, 2716 LA, Zoetermeer</meta:user-defined>
    <meta:user-defined meta:name="OVERHEID.PostcodeHuisnummer/OVERHEIDop.postcodeHuisnummer">2716LA 21</meta:user-defined>
    <meta:user-defined meta:name="OVERHEIDop.straatnaam">Tempelberg</meta:user-defined>
    <meta:user-defined meta:name="OVERHEIDop.woonplaats">Zoetermeer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079</meta:user-defined>
    <meta:user-defined meta:name="OVERHEIDop.GmbID/DC.identifier">gmb-2019-253079</meta:user-defined>
    <meta:user-defined meta:name="OVERHEIDop.versieInformatie"/>
  </office:meta>
</office:document-meta>
</file>