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Reigersblauw, hoek Pruisisch blau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eigersblauw, hoek Pruisisch blauw, Zoetermeer, kappen van een onveilige boom en herplant van een boom, WB20190611 (verzonden d.d. 11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7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7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7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11 </meta:user-defined>
    <dc:language>nl</dc:language>
    <meta:user-defined meta:name="OVERHEID.EPSG28992/DC.spatial">93561 450121</meta:user-defined>
    <meta:user-defined meta:name="DC.title">Verleende omgevingsvergunning, kappen van een onveilige boom en herplant van een boom, Reigersblauw, hoek Pruisisch blauw, Zoetermeer</meta:user-defined>
    <meta:user-defined meta:name="OVERHEID.PostcodeHuisnummer/OVERHEIDop.postcodeHuisnummer">2718KN 26</meta:user-defined>
    <meta:user-defined meta:name="OVERHEIDop.straatnaam">Reigersblauw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77</meta:user-defined>
    <meta:user-defined meta:name="OVERHEIDop.GmbID/DC.identifier">gmb-2019-253077</meta:user-defined>
    <meta:user-defined meta:name="OVERHEIDop.versieInformatie"/>
  </office:meta>
</office:document-meta>
</file>