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 bomen vanwege de bouw van woningen en herplant van tien bomen, Reigersblauw, voor nummer 42 t/m 58, 2718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igersblauw, voor nummer 42 t/m 58, 2718 KN, kappen van zeven bomen vanwege de bouw van woningen en herplant van tien bomen, WB20190544 (verzonden d.d. 10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44 </meta:user-defined>
    <dc:language>nl</dc:language>
    <meta:user-defined meta:name="OVERHEID.EPSG28992/DC.spatial">93561 450121</meta:user-defined>
    <meta:user-defined meta:name="DC.title">Verleende omgevingsvergunning, kappen van zeven bomen vanwege de bouw van woningen en herplant van tien bomen, Reigersblauw, voor nummer 42 t/m 58, 2718 KN, Zoetermeer</meta:user-defined>
    <meta:user-defined meta:name="OVERHEID.PostcodeHuisnummer/OVERHEIDop.postcodeHuisnummer">2718KN 26</meta:user-defined>
    <meta:user-defined meta:name="OVERHEIDop.straatnaam">Reigersblauw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5</meta:user-defined>
    <meta:user-defined meta:name="OVERHEIDop.GmbID/DC.identifier">gmb-2019-253075</meta:user-defined>
    <meta:user-defined meta:name="OVERHEIDop.versieInformatie"/>
  </office:meta>
</office:document-meta>
</file>