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Parelgrijs, tegenover nummer 5, 2718 N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elgrijs, tegenover nummer 5, 2718 NW Zoetermeer, kappen van een onveilige boom en herplant van een boom, WB20190613 (verzonden d.d. 09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7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13 </meta:user-defined>
    <dc:language>nl</dc:language>
    <meta:user-defined meta:name="OVERHEID.EPSG28992/DC.spatial">93879 451051</meta:user-defined>
    <meta:user-defined meta:name="DC.title">Verleende omgevingsvergunning, kappen van een onveilige boom en herplant van een boom, Parelgrijs, tegenover nummer 5, 2718 NW, Zoetermeer</meta:user-defined>
    <meta:user-defined meta:name="OVERHEID.PostcodeHuisnummer/OVERHEIDop.postcodeHuisnummer">2718NW 5</meta:user-defined>
    <meta:user-defined meta:name="OVERHEIDop.straatnaam">Parelgrijs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74</meta:user-defined>
    <meta:user-defined meta:name="OVERHEIDop.GmbID/DC.identifier">gmb-2019-253074</meta:user-defined>
    <meta:user-defined meta:name="OVERHEIDop.versieInformatie"/>
  </office:meta>
</office:document-meta>
</file>