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mstraat 2 te Nijmegen: verbouwing van het cafetaria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19</text:p>
            <text:p text:style-name="common-al">
            <text:span text:style-name="nadrukvet">Omschrijving: </text:span>verbouwing van het cafetaria (Thijmstraat 2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73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C8299D7-E23F-49A6-9B17-FA9D730988DE" xlink:type="simple">http://www.nijmegen.nl/vergunningpagina/?guid=CC8299D7-E23F-49A6-9B17-FA9D730988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06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6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6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71.35 427200.78</meta:user-defined>
    <meta:user-defined meta:name="DC.title">Thijmstraat 2 te Nijmegen: verbouwing van het cafetaria - omgevingsvergunning - Beslistermijn verlengd</meta:user-defined>
    <meta:user-defined meta:name="OVERHEID.PostcodeHuisnummer/OVERHEIDop.postcodeHuisnummer">6531CS 2</meta:user-defined>
    <meta:user-defined meta:name="OVERHEIDop.straatnaam">Thijmstraat</meta:user-defined>
    <meta:user-defined meta:name="OVERHEIDop.woonplaats">Nijmeg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61</meta:user-defined>
    <meta:user-defined meta:name="OVERHEIDop.GmbID/DC.identifier">gmb-2019-253061</meta:user-defined>
    <meta:user-defined meta:name="OVERHEIDop.versieInformatie"/>
  </office:meta>
</office:document-meta>
</file>