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78 te Nijmegen: vergroten en verbouw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vergroten en verbouwen van een woonhuis (Vossenlaan 17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8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8CE9C0-F61D-415B-A0A5-03067ED2F9CA" xlink:type="simple">http://www.nijmegen.nl/vergunningpagina/?guid=FC8CE9C0-F61D-415B-A0A5-03067ED2F9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6.32 426154.3</meta:user-defined>
    <meta:user-defined meta:name="DC.title">Vossenlaan 178 te Nijmegen: vergroten en verbouwen van een woonhuis - omgevingsvergunning - Beslistermijn verlengd</meta:user-defined>
    <meta:user-defined meta:name="OVERHEID.PostcodeHuisnummer/OVERHEIDop.postcodeHuisnummer">6531SV 178</meta:user-defined>
    <meta:user-defined meta:name="OVERHEIDop.straatnaam">Vossenlaan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60</meta:user-defined>
    <meta:user-defined meta:name="OVERHEIDop.GmbID/DC.identifier">gmb-2019-253060</meta:user-defined>
    <meta:user-defined meta:name="OVERHEIDop.versieInformatie"/>
  </office:meta>
</office:document-meta>
</file>