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E perceelnummer 1181: aanleggen van een weg tbv de nieuwe ontsluiting van bioscoop Pathe en PR-terre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aanleggen van een weg tbv de nieuwe ontsluiting van bioscoop Pathe en PR-terrein (Kadastraal Nijmegen sectie E perceelnummer 1181)</text:p>
            <text:p text:style-name="common-al">
            <text:span text:style-name="nadrukvet">Activiteiten: </text:span>Grondwerkzaamheden; </text:p>
            <text:p text:style-name="common-al">
            <text:span text:style-name="nadrukvet">Zaaknummer: </text:span>W.Z19.105633.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15-10-2019</text:p>
            <text:p text:style-name="common-al">
            <text:span text:style-name="nadrukvet">Definitieve beschikking ter inzage gelegd: </text:span>17-10-2019</text:p>
            <text:p text:style-name="common-al">
            <text:span text:style-name="nadrukvet">Einddatum bezwaartermijn: </text:span>26-11-2019</text:p>
            <text:p text:style-name="common-al"/>
            <text:p text:style-name="common-al">
            <text:span text:style-name="nadrukvet">Soort: </text:span>Geen vergunning nodig</text:p>
            <text:p text:style-name="common-al">
            <text:span text:style-name="nadrukvet">Uw mogelijkheid: </text:span>U kunt een bezwaar indienen. Dit kan van 16 oktober 2019 tot en met 26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B90DD53-F6D5-4125-BA37-FD42915AE61F" xlink:type="simple">http://www.nijmegen.nl/vergunningpagina/?guid=8B90DD53-F6D5-4125-BA37-FD42915AE6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5.788 432592.948</meta:user-defined>
    <meta:user-defined meta:name="DC.title">Kadastraal Nijmegen sectie E perceelnummer 1181: aanleggen van een weg tbv de nieuwe ontsluiting van bioscoop Pathe en PR-terrein - omgevingsvergunning - Geen vergunning nodig</meta:user-defined>
    <meta:user-defined meta:name="OVERHEID.PostcodeHuisnummer/OVERHEIDop.postcodeHuisnummer">6515AT 4</meta:user-defined>
    <meta:user-defined meta:name="OVERHEIDop.straatnaam">Willem van Arenbergstraat</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59</meta:user-defined>
    <meta:user-defined meta:name="OVERHEIDop.GmbID/DC.identifier">gmb-2019-253059</meta:user-defined>
    <meta:user-defined meta:name="OVERHEIDop.versieInformatie"/>
  </office:meta>
</office:document-meta>
</file>