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6 te Nijmegen: verwijdering van asbesthoudende vloerbedekking in de toilet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9</text:p>
            <text:p text:style-name="common-al">
            <text:span text:style-name="nadrukvet">Omschrijving: </text:span>verwijdering van asbesthoudende vloerbedekking in de toiletruimte (Kanunnik van Os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50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FFCC3D-C0DD-4EFE-908E-E53CA8DF91D0" xlink:type="simple">http://www.nijmegen.nl/vergunningpagina/?guid=5DFFCC3D-C0DD-4EFE-908E-E53CA8DF91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5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5.83 425303.55</meta:user-defined>
    <meta:user-defined meta:name="DC.title">Kanunnik van Osstraat 6 te Nijmegen: verwijdering van asbesthoudende vloerbedekking in de toiletruimte - meldingen - Melding ontvangen</meta:user-defined>
    <meta:user-defined meta:name="OVERHEID.PostcodeHuisnummer/OVERHEIDop.postcodeHuisnummer">6525WL 1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51</meta:user-defined>
    <meta:user-defined meta:name="OVERHEIDop.GmbID/DC.identifier">gmb-2019-253051</meta:user-defined>
    <meta:user-defined meta:name="OVERHEIDop.versieInformatie"/>
  </office:meta>
</office:document-meta>
</file>