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1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9</text:p>
            <text:p text:style-name="common-al">
            <text:span text:style-name="nadrukvet">Omschrijving: </text:span>verwijderen van asbest (Lankforst 11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45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DB26036-4639-4BA4-BEAD-3FB97B9616D0" xlink:type="simple">http://www.nijmegen.nl/vergunningpagina/?guid=1DB26036-4639-4BA4-BEAD-3FB97B9616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04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4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4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89.81 424690.33</meta:user-defined>
    <meta:user-defined meta:name="DC.title">Lankforst 1132 te Nijmegen: verwijderen van asbest - meldingen - Melding ontvangen</meta:user-defined>
    <meta:user-defined meta:name="OVERHEID.PostcodeHuisnummer/OVERHEIDop.postcodeHuisnummer">6538</meta:user-defined>
    <meta:user-defined meta:name="OVERHEIDop.straatnaam">Malvert|51</meta:user-defined>
    <meta:user-defined meta:name="OVERHEIDop.woonplaats">Nijmeg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49</meta:user-defined>
    <meta:user-defined meta:name="OVERHEIDop.GmbID/DC.identifier">gmb-2019-253049</meta:user-defined>
    <meta:user-defined meta:name="OVERHEIDop.versieInformatie"/>
  </office:meta>
</office:document-meta>
</file>