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onveilige boom en herplant van een boom, Grasgroen, voor nummer 47, 2718 G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Grasgroen, voor nummer 47, 2718 GZ Zoetermeer, kappen van een onveilige boom en herplant van een boom, WB20190586 (verzonden d.d. 08 okto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3045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4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4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586 </meta:user-defined>
    <dc:language>nl</dc:language>
    <meta:user-defined meta:name="OVERHEID.EPSG28992/DC.spatial">93547 450349</meta:user-defined>
    <meta:user-defined meta:name="DC.title">Verleende omgevingsvergunning, kappen van een onveilige boom en herplant van een boom, Grasgroen, voor nummer 47, 2718 GZ, Zoetermeer</meta:user-defined>
    <meta:user-defined meta:name="OVERHEID.PostcodeHuisnummer/OVERHEIDop.postcodeHuisnummer">2718GZ 47</meta:user-defined>
    <meta:user-defined meta:name="OVERHEIDop.straatnaam">Grasgroen</meta:user-defined>
    <meta:user-defined meta:name="OVERHEIDop.woonplaats">Zoetermeer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3045</meta:user-defined>
    <meta:user-defined meta:name="OVERHEIDop.GmbID/DC.identifier">gmb-2019-253045</meta:user-defined>
    <meta:user-defined meta:name="OVERHEIDop.versieInformatie"/>
  </office:meta>
</office:document-meta>
</file>