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57a te Nijmegen: verbouw en wijziging gebruik bijgebouw naar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verbouw en wijziging gebruik bijgebouw naar kantoor (Thijmstraat 157a te Nijmegen)</text:p>
            <text:p text:style-name="common-al">
            <text:span text:style-name="nadrukvet">Activiteiten: </text:span>Bouwen; Afwijken Bestemmingsplan; </text:p>
            <text:p text:style-name="common-al">
            <text:span text:style-name="nadrukvet">Zaaknummer: </text:span>W.Z19.108285.01</text:p>
            <text:p text:style-name="common-al">
            <text:span text:style-name="nadrukvet">Product: </text:span>omgevingsvergunning</text:p>
            <text:p text:style-name="common-al">
            <text:span text:style-name="nadrukvet">Ontvangst: </text:span>06-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FA0953-31AB-4ECD-974A-945FFC936EBC" xlink:type="simple">http://www.nijmegen.nl/vergunningpagina/?guid=45FA0953-31AB-4ECD-974A-945FFC936E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4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2.18 427233.15</meta:user-defined>
    <meta:user-defined meta:name="DC.title">Thijmstraat 157a te Nijmegen: verbouw en wijziging gebruik bijgebouw naar kantoor - omgevingsvergunning - Aanvraag ontvangen</meta:user-defined>
    <meta:user-defined meta:name="OVERHEID.PostcodeHuisnummer/OVERHEIDop.postcodeHuisnummer">6531CR 157a</meta:user-defined>
    <meta:user-defined meta:name="OVERHEIDop.straatnaam">Thijmstraat</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42</meta:user-defined>
    <meta:user-defined meta:name="OVERHEIDop.GmbID/DC.identifier">gmb-2019-253042</meta:user-defined>
    <meta:user-defined meta:name="OVERHEIDop.versieInformatie"/>
  </office:meta>
</office:document-meta>
</file>