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08 te Nijmegen: vervang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vervangen van de handelsreclame (Zwanenveld 8408 te Nijmegen)</text:p>
            <text:p text:style-name="common-al">
            <text:span text:style-name="nadrukvet">Activiteiten: </text:span>Bouwen; Reclame; </text:p>
            <text:p text:style-name="common-al">
            <text:span text:style-name="nadrukvet">Zaaknummer: </text:span>W.Z19.108443.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32E982-7EA0-4AC6-BBD2-D948E49C8D7E" xlink:type="simple">http://www.nijmegen.nl/vergunningpagina/?guid=1432E982-7EA0-4AC6-BBD2-D948E49C8D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18.76 426090.91</meta:user-defined>
    <meta:user-defined meta:name="DC.title">Zwanenveld 8408 te Nijmegen: vervangen van de handelsreclame - omgevingsvergunning - Aanvraag ontvangen</meta:user-defined>
    <meta:user-defined meta:name="OVERHEID.PostcodeHuisnummer/OVERHEIDop.postcodeHuisnummer">6538TL 8408</meta:user-defined>
    <meta:user-defined meta:name="OVERHEIDop.straatnaam">Zwanenveld|84</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40</meta:user-defined>
    <meta:user-defined meta:name="OVERHEIDop.GmbID/DC.identifier">gmb-2019-253040</meta:user-defined>
    <meta:user-defined meta:name="OVERHEIDop.versieInformatie"/>
  </office:meta>
</office:document-meta>
</file>