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te Nijmegen: vervangen van de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vervangen van de bestaande handelsreclame (Hatertseweg 813 te Nijmegen)</text:p>
            <text:p text:style-name="common-al">
            <text:span text:style-name="nadrukvet">Activiteiten: </text:span>Reclame; Bouwen; </text:p>
            <text:p text:style-name="common-al">
            <text:span text:style-name="nadrukvet">Zaaknummer: </text:span>W.Z19.108434.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66E371-2AB6-45FD-967F-D57B744C6E0E" xlink:type="simple">http://www.nijmegen.nl/vergunningpagina/?guid=BD66E371-2AB6-45FD-967F-D57B744C6E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9.92 424508.59</meta:user-defined>
    <meta:user-defined meta:name="DC.title">Hatertseweg 813 te Nijmegen: vervangen van de bestaande handelsreclame - omgevingsvergunning - Aanvraag ontvangen</meta:user-defined>
    <meta:user-defined meta:name="OVERHEID.PostcodeHuisnummer/OVERHEIDop.postcodeHuisnummer">6535ZS 811</meta:user-defined>
    <meta:user-defined meta:name="OVERHEIDop.straatnaam">Hatertseweg</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36</meta:user-defined>
    <meta:user-defined meta:name="OVERHEIDop.GmbID/DC.identifier">gmb-2019-253036</meta:user-defined>
    <meta:user-defined meta:name="OVERHEIDop.versieInformatie"/>
  </office:meta>
</office:document-meta>
</file>