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de Kruislaan 230 te Nijmegen: aanvraag bouwobjectenvergunning periode 23-09-2019 tot 15-11-2019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10-2019</text:p>
            <text:p text:style-name="common-al">
            <text:span text:style-name="nadrukvet">Omschrijving: </text:span>aanvraag bouwobjectenvergunning periode 23-09-2019 tot 15-11-2019 (Rode Kruislaan 230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19.108139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23-09-2019</text:p>
            <text:p text:style-name="common-al">
            <text:span text:style-name="nadrukvet">Definitieve beschikking verzonden: </text:span>15-10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6-11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6 oktober 2019 tot en met 26 november 2019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179B50FB-2C32-4AA2-AFF7-0C83FDD16AB0" xlink:type="simple">http://www.nijmegen.nl/vergunningpagina/?guid=179B50FB-2C32-4AA2-AFF7-0C83FDD16AB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53031</text:span><text:line-break/><text:date style:data-style-name="dag" text:fixed="true" text:date-value="2019-10-17"/><text:line-break/><text:date style:data-style-name="jaar" text:fixed="true" text:date-value="2019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031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031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524.95 426667.43</meta:user-defined>
    <meta:user-defined meta:name="DC.title">Rode Kruislaan 230 te Nijmegen: aanvraag bouwobjectenvergunning periode 23-09-2019 tot 15-11-2019 - apv vergunning – Bijzondere wetten  - Vergunning verleend</meta:user-defined>
    <meta:user-defined meta:name="OVERHEID.PostcodeHuisnummer/OVERHEIDop.postcodeHuisnummer">6525JN 101</meta:user-defined>
    <meta:user-defined meta:name="OVERHEIDop.straatnaam">Rode Kruislaan</meta:user-defined>
    <meta:user-defined meta:name="OVERHEIDop.woonplaats">Nijmegen</meta:user-defined>
    <meta:user-defined meta:name="DCTERMS.W3CDTF/DCTERMS.available">2019-10-17</meta:user-defined>
    <meta:user-defined meta:name="DCTERMS.W3CDTF/OVERHEIDop.jaargang">2019</meta:user-defined>
    <meta:user-defined meta:name="OVERHEIDop.publicationIssue">253031</meta:user-defined>
    <meta:user-defined meta:name="OVERHEIDop.GmbID/DC.identifier">gmb-2019-253031</meta:user-defined>
    <meta:user-defined meta:name="OVERHEIDop.versieInformatie"/>
  </office:meta>
</office:document-meta>
</file>